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fo:color="#FF0000"/>
    </style:style>
    <style:style style:name="T4" style:parent-style-name="Domyślnaczcionkaakapitu" style:family="text">
      <style:text-properties fo:color="#FF0000"/>
    </style:style>
    <style:style style:name="T5" style:parent-style-name="Domyślnaczcionkaakapitu" style:family="text">
      <style:text-properties fo:color="#FF0000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Prosimy o opisanie w sposób możliwie szczegółowy występującego problemu oraz przesłanie tego dokumentu na adres<text:s/></text:span><text:a xlink:href="mailto:kadry.place@softres.pl" office:target-frame-name="_top" xlink:show="replace"><text:span text:style-name="T3">kadry.place@softres.pl</text:span></text:a><text:span text:style-name="T4"><text:s/></text:span><text:span text:style-name="T5">jako załącznik.</text:span></text:p>
      <text:p text:style-name="Standard">------------------------------------------------------------------------------------------------------------------------</text:p>
      <text:p text:style-name="P6"/>
      <text:p text:style-name="P7">Zgłoszenie błędu/problemu/prośba o pomoc<text:s/>w programie</text:p>
      <text:p text:style-name="P8"/>
      <text:p text:style-name="P9">Program:</text:p>
      <text:p text:style-name="P10"/>
      <text:p text:style-name="P11">Opis zdarzenia:</text:p>
      <text:p text:style-name="P12"/>
      <text:p text:style-name="P13">Załączniki (zrzuty ekranu/zdjęcia):</text:p>
      <text:p text:style-name="P14"/>
      <text:p text:style-name="P15">Email do kontaktu:</text:p>
      <text:p text:style-name="P16"/>
      <text:p text:style-name="P17">Telefon do kontaktu (wraz z numerem wewn.):</text:p>
      <text:p text:style-name="P18"/>
      <text:p text:style-name="P19">Jednostka:</text:p>
      <text:p text:style-name="P20"/>
      <text:p text:style-name="Standard"><text:span text:style-name="T21">Osoba zgłaszają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rystian Oleniacz</dc:creator>
    <meta:creation-date>2024-05-24T10:13:00Z</meta:creation-date>
    <dc:date>2025-03-03T13:59:00Z</dc:date>
    <meta:template xlink:href="Normal" xlink:type="simple"/>
    <meta:editing-cycles>5</meta:editing-cycles>
    <meta:editing-duration>PT1140S</meta:editing-duration>
    <meta:document-statistic meta:page-count="1" meta:paragraph-count="1" meta:word-count="76" meta:character-count="533" meta:row-count="3" meta:non-whitespace-character-count="458"/>
  </office:meta>
</office:document-meta>
</file>